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4.246cm" style:rel-column-width="2463*"/>
    </style:style>
    <style:style style:name="表格1.B" style:family="table-column">
      <style:table-column-properties style:column-width="5.479cm" style:rel-column-width="3179*"/>
    </style:style>
    <style:style style:name="表格1.C" style:family="table-column">
      <style:table-column-properties style:column-width="3.013cm" style:rel-column-width="1748*"/>
    </style:style>
    <style:style style:name="表格1.D" style:family="table-column">
      <style:table-column-properties style:column-width="4.263cm" style:rel-column-width="24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4.23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4.53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76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Arial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style:font-name-asian="微軟正黑體" style:font-name-complex="Arial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  <style:text-properties style:font-name="微軟正黑體" style:font-name-asian="微軟正黑體" style:font-name-complex="Arial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Arial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style:font-name-asian="微軟正黑體" style:font-name-complex="Arial"/>
    </style:style>
    <style:style style:name="P7" style:family="paragraph" style:parent-style-name="Standard">
      <style:paragraph-properties style:line-height-at-least="0cm">
        <style:tab-stops>
          <style:tab-stop style:position="1.561cm"/>
        </style:tab-stops>
      </style:paragraph-properties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="微軟正黑體" style:font-name-asian="微軟正黑體" style:font-name-complex="Arial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微軟正黑體" style:font-name-asian="微軟正黑體" style:font-name-complex="Arial"/>
    </style:style>
    <style:style style:name="P10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微軟正黑體" style:font-name-asian="微軟正黑體" style:font-name-complex="Arial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微軟正黑體" fo:font-size="16pt" style:font-name-asian="微軟正黑體" style:font-size-asian="16pt" style:font-name-complex="Arial" style:font-size-complex="16pt"/>
    </style:style>
    <style:style style:name="T2" style:family="text">
      <style:text-properties style:font-name="微軟正黑體" fo:font-size="16pt" style:font-name-asian="微軟正黑體" style:font-size-asian="16pt" style:font-name-complex="Arial" style:font-size-complex="16pt"/>
    </style:style>
    <style:style style:name="T3" style:family="text">
      <style:text-properties style:font-name="微軟正黑體" fo:font-size="13pt" style:font-name-asian="微軟正黑體" style:font-size-asian="13pt" style:font-name-complex="Arial" style:font-size-complex="13pt"/>
    </style:style>
    <style:style style:name="T4" style:family="text">
      <style:text-properties style:font-name="微軟正黑體" fo:font-size="13pt" style:font-name-asian="微軟正黑體" style:font-size-asian="13pt" style:font-name-complex="Arial" style:font-size-complex="13pt"/>
    </style:style>
    <style:style style:name="T5" style:family="text">
      <style:text-properties style:font-name="微軟正黑體" style:font-name-asian="微軟正黑體" style:font-name-complex="Arial"/>
    </style:style>
    <style:style style:name="T6" style:family="text">
      <style:text-properties style:font-name="微軟正黑體" style:font-name-asian="微軟正黑體" style:font-name-complex="Arial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年度</text:span><text:span text:style-name="T1">資訊工程系－活動集錦</text:span></text:p>
      <text:p text:style-name="P1"><text:span text:style-name="T3">填</text:span><text:span text:style-name="T3">表</text:span><text:span text:style-name="T5">日期： <text:s/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table:number-columns-spanned="3" office:value-type="string">
            <text:p text:style-name="P2">國立虎尾科技大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主辦單位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2">活動等級</text:p>
          </table:table-cell>
          <table:table-cell table:style-name="表格1.D3" office:value-type="string">
            <text:p text:style-name="P8">校級/系所級</text:p>
          </table:table-cell>
        </table:table-row>
        <table:table-row table:style-name="表格1.1">
          <table:table-cell table:style-name="表格1.A4" office:value-type="string">
            <text:p text:style-name="P2">所屬計畫名稱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活動日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活動時間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活動地點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活動聯絡人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2">聯絡電話</text:p>
          </table:table-cell>
          <table:table-cell table:style-name="表格1.D8" office:value-type="string">
            <text:p text:style-name="P3"/>
          </table:table-cell>
        </table:table-row>
        <table:table-row table:style-name="表格1.1">
          <table:table-cell table:style-name="表格1.A9" table:number-columns-spanned="4" office:value-type="string">
            <text:p text:style-name="P5">活動內容說明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1.字數:500字以上(以800~1000為佳)</text:p>
            <text:p text:style-name="P9">2.為完整之文章.不是條列式綱要</text:p>
            <text:p text:style-name="P9">內容需有:</text:p>
            <text:list xml:id="list892581750" text:style-name="WW8Num1">
              <text:list-item>
                <text:p text:style-name="P4">緣起</text:p>
              </text:list-item>
              <text:list-item>
                <text:p text:style-name="P4">活動經過程{活動內容.活動方式}</text:p>
              </text:list-item>
              <text:list-item>
                <text:p text:style-name="P4">成果(想達成之目標)</text:p>
              </text:list-item>
              <text:list-item>
                <text:p text:style-name="P4">參予此活動人員之感想或反應</text:p>
              </text:list-item>
            </text:list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5">活動照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0">照片6張</text:p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5">量化成果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">1.總人次</text:p>
            <text:p text:style-name="P2">2.參與老師</text:p>
            <text:p text:style-name="P2">3.參與學生</text:p>
          </table:table-cell>
          <table:covered-table-cell/>
          <table:covered-table-cell/>
          <table:covered-table-cell/>
        </table:table-row>
      </table:table>
      <text:p text:style-name="P7">填表人： <text:s text:c="15"/>　　　　　　　 填表人所屬單位主管：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獎勵大學教學卓越計畫－活動集錦</dc:title>
    <dc:subject/>
    <meta:keyword/>
    <meta:initial-creator>Oemuser</meta:initial-creator>
    <meta:creation-date>2011-11-17T16:35:00</meta:creation-date>
    <dc:creator>user</dc:creator>
    <dc:date>2019-10-18T09:26:00</dc:date>
    <meta:editing-cycles>5</meta:editing-cycles>
    <meta:editing-duration>PT9M</meta:editing-duration>
    <meta:document-statistic meta:table-count="1" meta:image-count="0" meta:object-count="0" meta:page-count="1" meta:paragraph-count="29" meta:word-count="201" meta:character-count="271" meta:non-whitespace-character-count="224"/>
    <meta:generator>NDC_ODF_Application_Tools/2.0.2$Windows_X86_64 LibreOffice_project/c2aef257b421fc89732e65db8501f993adb40c83</meta:generator>
  </office:meta>
</office:document-meta>
</file>