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 style:use-optimal-column-width="false"/>
    </style:style>
    <style:style style:name="TableColumn3" style:family="table-column">
      <style:table-column-properties style:column-width="2.2277in" style:use-optimal-column-width="false"/>
    </style:style>
    <style:style style:name="TableColumn4" style:family="table-column">
      <style:table-column-properties style:column-width="2.2298in" style:use-optimal-column-width="false"/>
    </style:style>
    <style:style style:name="Table1" style:family="table" style:master-page-name="MP0">
      <style:table-properties style:width="6.6861in" style:rel-width="100%" fo:margin-left="-0.0784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style:line-height-at-least="0.375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P35" style:parent-style-name="Standard" style:family="paragraph">
      <style:paragraph-properties style:snap-to-layout-grid="false" style:line-height-at-least="0.37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style:snap-to-layout-grid="false" style:line-height-at-least="0.37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班級：</text:span></text:p>
          </table:table-cell>
          <table:table-cell table:style-name="TableCell9">
            <text:p text:style-name="P10"><text:span text:style-name="T11">學號：</text:span></text:p>
          </table:table-cell>
          <table:table-cell table:style-name="TableCell12">
            <text:p text:style-name="P13">姓名：</text:p>
            <text:p text:style-name="P14"><text:span text:style-name="T15">(請</text:span><text:span text:style-name="T16">親筆簽名</text:span><text:span text:style-name="T17">)</text:span></text:p>
          </table:table-cell>
        </table:table-row>
        <table:table-row table:style-name="TableRow18">
          <table:table-cell table:style-name="TableCell19" table:number-columns-spanned="3">
            <text:p text:style-name="P20">聯絡電話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身分證字號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戶籍地址：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郵局或銀行存簿帳號</text:span><text:span text:style-name="T33">（請勿草寫）</text:span><text:span text:style-name="T34">：</text:span></text:p>
            <text:p text:style-name="P35"/>
            <text:p text:style-name="P36"><text:span text:style-name="T37">備註：匯款帳戶如為郵局、台灣銀行及其分行以外之銀行，匯款手續費由受領人負擔，並於匯款金額內扣除。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請實貼</text:span><text:span text:style-name="T42">郵局或銀行存摺</text:span><text:span text:style-name="T43">正面影本</text:span></text:p>
            <text:p text:style-name="P44"><text:span text:style-name="T45">（限本人存簿）</text:span></text:p>
            <text:p text:style-name="P46"><text:span text:style-name="T47">務必清晰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</table:table>
      <text:p text:style-name="Standard"><text:span text:style-name="T57">以上資料以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機資訊學院資訊工程系蔡明靜</meta:initial-creator>
    <dc:creator>user</dc:creator>
    <meta:creation-date>2021-06-25T01:04:00Z</meta:creation-date>
    <dc:date>2021-06-25T01:04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4" meta:row-count="1" meta:non-whitespace-character-count="234"/>
  </office:meta>
</office:document-meta>
</file>