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30%" fo:orphans="2" fo:widows="2"/>
    </style:style>
    <style:style style:name="P2" style:family="paragraph" style:parent-style-name="Standard">
      <style:paragraph-properties fo:line-height="130%" fo:text-align="center" style:justify-single-word="false" fo:orphans="2" fo:widows="2"/>
      <style:text-properties fo:font-size="22pt" style:letter-kerning="true" style:font-name-asian="標楷體" style:font-size-asian="22pt" style:font-name-complex="標楷體"/>
    </style:style>
    <style:style style:name="P3" style:family="paragraph" style:parent-style-name="Standard">
      <style:paragraph-properties fo:line-height="130%" fo:orphans="2" fo:widows="2"/>
      <style:text-properties fo:font-size="20pt" style:letter-kerning="true" style:font-size-asian="20pt"/>
    </style:style>
    <style:style style:name="P4" style:family="paragraph" style:parent-style-name="Standard">
      <style:paragraph-properties fo:line-height="130%" fo:orphans="2" fo:widows="2"/>
      <style:text-properties fo:font-size="20pt" style:letter-kerning="true" style:font-name-asian="標楷體" style:font-size-asian="20pt"/>
    </style:style>
    <style:style style:name="P5" style:family="paragraph" style:parent-style-name="Standard">
      <style:paragraph-properties fo:line-height="130%" fo:orphans="2" fo:widows="2"/>
      <style:text-properties style:font-name="標楷體" fo:font-size="20pt" style:letter-kerning="true" style:font-name-asian="標楷體" style:font-size-asian="20pt" style:font-name-complex="標楷體"/>
    </style:style>
    <style:style style:name="P6" style:family="paragraph" style:parent-style-name="Standard">
      <style:paragraph-properties fo:margin-top="0.635cm" fo:margin-bottom="0.635cm" loext:contextual-spacing="false" fo:text-align="end" style:justify-single-word="false" fo:orphans="2" fo:widows="2"/>
      <style:text-properties fo:font-size="16pt" style:letter-kerning="true" style:font-size-asian="16pt" style:font-size-complex="16pt"/>
    </style:style>
    <style:style style:name="P7" style:family="paragraph" style:parent-style-name="Standard">
      <style:paragraph-properties fo:margin-top="0.953cm" fo:margin-bottom="0.953cm" loext:contextual-spacing="false" fo:orphans="2" fo:widows="2"/>
    </style:style>
    <style:style style:name="P8" style:family="paragraph" style:parent-style-name="Standard" style:master-page-name="Standard">
      <style:paragraph-properties fo:line-height="130%" fo:text-align="center" style:justify-single-word="false" fo:orphans="2" fo:widows="2" style:page-number="auto"/>
    </style:style>
    <style:style style:name="T1" style:family="text">
      <style:text-properties fo:font-size="22pt" style:letter-kerning="true" style:font-name-asian="標楷體" style:font-size-asian="22pt" style:font-name-complex="標楷體"/>
    </style:style>
    <style:style style:name="T2" style:family="text">
      <style:text-properties fo:font-size="22pt" style:letter-kerning="true" style:font-name-asian="標楷體" style:font-size-asian="22pt" style:font-name-complex="標楷體"/>
    </style:style>
    <style:style style:name="T3" style:family="text">
      <style:text-properties fo:font-size="22pt" style:letter-kerning="true" style:font-name-asian="標楷體" style:font-size-asian="22pt"/>
    </style:style>
    <style:style style:name="T4" style:family="text">
      <style:text-properties fo:font-size="22pt" style:letter-kerning="true" style:font-name-asian="Times New Roman" style:font-size-asian="22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20pt" style:letter-kerning="true" style:font-name-asian="標楷體" style:font-size-asian="20pt"/>
    </style:style>
    <style:style style:name="T12" style:family="text">
      <style:text-properties fo:font-size="20pt" style:letter-kerning="true" style:font-name-asian="標楷體" style:font-size-asian="20pt" style:font-name-complex="標楷體"/>
    </style:style>
    <style:style style:name="T13" style:family="text">
      <style:text-properties fo:font-size="20pt" style:letter-kerning="true" style:font-name-asian="標楷體" style:font-size-asian="20pt" style:font-name-complex="標楷體"/>
    </style:style>
    <style:style style:name="T14" style:family="text">
      <style:text-properties fo:font-size="20pt" style:letter-kerning="true" style:font-name-asian="Times New Roman" style:font-size-asian="20pt"/>
    </style:style>
    <style:style style:name="T15" style:family="text">
      <style:text-properties fo:font-size="20pt" style:letter-kerning="true" style:font-name-asian="Times New Roman" style:font-size-asian="20pt" style:font-name-complex="Times New Roman"/>
    </style:style>
    <style:style style:name="T16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name-complex="標楷體"/>
    </style:style>
    <style:style style:name="T17" style:family="text">
      <style:text-properties style:font-name="標楷體" fo:font-size="20pt" style:letter-kerning="true" style:font-name-asian="標楷體" style:font-size-asian="20pt" style:font-name-complex="標楷體"/>
    </style:style>
    <style:style style:name="T18" style:family="text">
      <style:text-properties style:font-name="標楷體" fo:font-size="20pt" style:letter-kerning="true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虎尾科技大學</text:span><text:span text:style-name="T4"> <text:s/></text:span><text:span text:style-name="T1">資訊工程系碩士班</text:span></text:p>
      <text:p text:style-name="P2">更換指導教授同意書</text:p>
      <text:p text:style-name="P6"><text:span text:style-name="T6">申請日期：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<text:p text:style-name="P3"><text:span text:style-name="T5">申請學生：</text:span><text:span text:style-name="T8"> <text:s text:c="14"/></text:span><text:span text:style-name="T5">學號：</text:span></text:p>
      <text:p text:style-name="P4"/>
      <text:p text:style-name="P1"><text:span text:style-name="T12">更換</text:span><text:span text:style-name="T12">指導教授</text:span><text:span text:style-name="T12">理</text:span><text:span text:style-name="T17">由</text:span><text:span text:style-name="T17">：</text:span></text:p>
      <text:p text:style-name="P5"/>
      <text:p text:style-name="P5"/>
      <text:p text:style-name="P5">提出申請之學生視為同意以下條款：</text:p>
      <text:p text:style-name="P1"><text:span text:style-name="T12">本人已完全了解「</text:span><text:span text:style-name="T12">國立虎尾科技大學</text:span><text:span text:style-name="T12">資訊工程系碩士班研究生修業規章」中</text:span><text:span text:style-name="T16">更換指導教授</text:span><text:span text:style-name="T12">之相關規定，並願意完全遵守。</text:span></text:p>
      <text:p text:style-name="P5"/>
      <text:p text:style-name="P7"><text:span text:style-name="T12">原指導教授</text:span><text:span text:style-name="T14"> </text:span><text:span text:style-name="T12">簽</text:span><text:span text:style-name="T12">章：</text:span><text:span text:style-name="T14"> <text:s text:c="10"/></text:span><text:span text:style-name="T12">日</text:span><text:span text:style-name="T17">期</text:span><text:span text:style-name="T17">： <text:s/>年 <text:s/>月 <text:s/>日</text:span></text:p>
      <text:p text:style-name="P7"><text:span text:style-name="T12">新指導教授</text:span><text:span text:style-name="T15"> </text:span><text:span text:style-name="T12">簽</text:span><text:span text:style-name="T12">章：</text:span><text:span text:style-name="T14"> <text:s text:c="10"/></text:span><text:span text:style-name="T12">日</text:span><text:span text:style-name="T17">期</text:span><text:span text:style-name="T17">： <text:s/>年 <text:s/>月 <text:s/>日</text:span></text:p>
      <text:p text:style-name="P7"><text:span text:style-name="T12">系主任</text:span><text:span text:style-name="T15"> <text:s text:c="4"/></text:span><text:span text:style-name="T12">簽</text:span><text:span text:style-name="T12">章：</text:span><text:span text:style-name="T14"> <text:s text:c="10"/></text:span><text:span text:style-name="T12">日</text:span><text:span text:style-name="T17">期</text:span><text:span text:style-name="T17">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虎  尾  技  術  學  院</dc:title>
    <meta:initial-creator>user</meta:initial-creator>
    <meta:creation-date>2008-10-23T14:58:00</meta:creation-date>
    <dc:creator>nfu</dc:creator>
    <dc:date>2008-10-23T14:58:00</dc:date>
    <meta:print-date>2003-12-11T16:57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159" meta:character-count="246" meta:non-whitespace-character-count="159"/>
    <meta:generator>LibreOffice/5.3.6.1$Windows_x86 LibreOffice_project/686f202eff87ef707079aeb7f485847613344eb7</meta:generator>
    <meta:user-defined meta:name="_AdHocReviewCycleID" meta:value-type="float">-1195254864</meta:user-defined>
    <meta:user-defined meta:name="_AuthorEmail">jen0620@ms59.hinet.net</meta:user-defined>
    <meta:user-defined meta:name="_AuthorEmailDisplayName">jen</meta:user-defined>
    <meta:user-defined meta:name="_EmailSubject">更換指導教授同意書</meta:user-defined>
    <meta:user-defined meta:name="_ReviewingToolsShownOnce" meta:value-type="string"/>
  </office:meta>
</office:document-meta>
</file>