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4402in"/>
    </style:style>
    <style:style style:name="Table13" style:family="table">
      <style:table-properties style:width="5.7611in" style:rel-width="100%" fo:margin-left="0in" table:align="center"/>
    </style:style>
    <style:style style:name="TableRow18" style:family="table-row">
      <style:table-row-properties style:min-row-height="0.4145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4" style:family="table-row">
      <style:table-row-properties style:min-row-height="0.4145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 style:min-row-height="0.41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414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margin-left="0.5in">
        <style:tab-stops/>
      </style:paragraph-properties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</text:span><text:span text:style-name="T6">專題</text:span><text:span text:style-name="T7">製作</text:span><text:span text:style-name="T8">(</text:span><text:span text:style-name="T9">二</text:span><text:span text:style-name="T10">)</text:span></text:p>
      <text:p text:style-name="P11">實體驗收及競賽資料確認單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專題題目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組員學號</text:span></text:p>
          </table:table-cell>
          <table:table-cell table:style-name="TableCell28">
            <text:p text:style-name="P29"><text:span text:style-name="T30">組員姓名</text:span></text:p>
          </table:table-cell>
          <table:table-cell table:style-name="TableCell31">
            <text:p text:style-name="P32"><text:span text:style-name="T33">組員學號</text:span></text:p>
          </table:table-cell>
          <table:table-cell table:style-name="TableCell34">
            <text:p text:style-name="P35"><text:span text:style-name="T36">組員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專題資料需提請指導老師確認：</text:p>
      <text:list text:style-name="LFO1" text:continue-numbering="true">
        <text:list-item>
          <text:p text:style-name="P56">海報電子檔</text:p>
        </text:list-item>
      </text:list>
      <text:p text:style-name="P57"><text:s text:c="5"/>指導老師簽名：__________________</text:p>
      <text:p text:style-name="P58"/>
      <text:list text:style-name="LFO1" text:continue-numbering="true">
        <text:list-item>
          <text:p text:style-name="P59">完整書面報告初稿(封面格式至系網下載，內容格式依指導老師所訂)</text:p>
        </text:list-item>
      </text:list>
      <text:p text:style-name="P60"><text:s text:c="5"/>指導老師簽名：__________________</text:p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6-04-20T07:47:00Z</meta:creation-date>
    <dc:date>2026-04-20T07:47:00Z</dc:date>
    <meta:print-date>2017-11-22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