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8pt" style:font-size-asian="28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3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4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5" style:parent-style-name="Standard" style:family="paragraph">
      <style:paragraph-properties fo:text-align="center"/>
      <style:text-properties style:font-name="標楷體" style:font-name-asian="標楷體" fo:font-size="20pt" style:font-size-asian="20pt"/>
    </style:style>
    <style:style style:name="P6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7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8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24pt" style:font-size-asian="24pt"/>
    </style:style>
    <style:style style:name="T16" style:parent-style-name="預設段落字型" style:family="text">
      <style:text-properties style:font-name="華康隸書體W5(P)" style:font-name-asian="標楷體" fo:font-size="24pt" style:font-size-asian="24pt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18" style:parent-style-name="Standard" style:family="paragraph">
      <style:text-properties style:font-name="標楷體" style:font-name-asian="標楷體" fo:font-size="18pt" style:font-size-asian="18pt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24pt" style:font-size-asian="24pt"/>
    </style:style>
    <style:style style:name="P22" style:parent-style-name="Standard" style:family="paragraph">
      <style:paragraph-properties fo:break-before="page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margin-top="0.125in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7" style:parent-style-name="清單段落" style:family="paragraph">
      <style:paragraph-properties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9" style:parent-style-name="清單段落" style:family="paragraph">
      <style:paragraph-properties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1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font-name-complex="標楷體" style:font-size-complex="12pt"/>
    </style:style>
    <style:style style:name="P32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font-name-complex="標楷體" style:font-size-complex="12pt"/>
    </style:style>
    <style:style style:name="P33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font-name-complex="標楷體" style:font-size-complex="12pt"/>
    </style:style>
    <style:style style:name="P34" style:parent-style-name="清單段落" style:family="paragraph">
      <style:paragraph-properties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6" style:parent-style-name="清單段落" style:family="paragraph">
      <style:paragraph-properties fo:margin-left="0.2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8" style:parent-style-name="清單段落" style:family="paragraph">
      <style:paragraph-properties fo:margin-left="0.8333in" fo:text-indent="-0.0097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39" style:parent-style-name="清單段落" style:family="paragraph">
      <style:paragraph-properties fo:margin-left="0.29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41" style:parent-style-name="Standard" style:family="paragraph">
      <style:paragraph-properties fo:margin-left="0.7868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</office:automatic-styles>
  <office:body>
    <office:text text:use-soft-page-breaks="true">
      <text:p text:style-name="P1">【封面範例】</text:p>
      <text:p text:style-name="P2">國立虎尾科技大學資訊工程系(科)</text:p>
      <text:p text:style-name="P3">專題製作報告簡介</text:p>
      <text:p text:style-name="P4"/>
      <text:p text:style-name="P5"/>
      <text:p text:style-name="P6">指導教授：XXX老師</text:p>
      <text:p text:style-name="P7"/>
      <text:p text:style-name="P8"/>
      <text:p text:style-name="P9"><text:span text:style-name="T10">題目</text:span><text:span text:style-name="T11">：XXX</text:span></text:p>
      <text:p text:style-name="P12"/>
      <text:p text:style-name="P13"/>
      <text:p text:style-name="P14"><text:span text:style-name="T15">參與成員：</text:span></text:p>
      <text:p text:style-name="Standard"><text:span text:style-name="T16"><text:s text:c="25"/></text:span></text:p>
      <text:p text:style-name="P17"/>
      <text:p text:style-name="P18"/>
      <text:p text:style-name="P19"/>
      <text:p text:style-name="P20"><text:span text:style-name="T21">中華民國 <text:s text:c="3"/>年 <text:s text:c="3"/>月 <text:s text:c="3"/>日</text:span></text:p>
      <text:soft-page-break/>
      <text:p text:style-name="P22"><text:span text:style-name="T23">(版面請製作為一頁滿版，勿更改行距及文字大小)</text:span></text:p>
      <text:p text:style-name="Standard"><text:span text:style-name="T24">組別&lt;#&gt;：&lt;題目&gt;</text:span></text:p>
      <text:p text:style-name="P25"><text:span text:style-name="T26">一、指導老師：</text:span></text:p>
      <text:p text:style-name="P27"><text:span text:style-name="T28">二、組員：</text:span></text:p>
      <text:p text:style-name="P29"><text:span text:style-name="T30">三、系統環境：</text:span></text:p>
      <text:p text:style-name="P31">軟體；</text:p>
      <text:p text:style-name="P32">硬體：</text:p>
      <text:p text:style-name="P33">通訊設備/協定:</text:p>
      <text:p text:style-name="P34"><text:span text:style-name="T35">四、系統功能與特色：</text:span></text:p>
      <text:p text:style-name="P36"><text:span text:style-name="T37">(一)、功能：</text:span></text:p>
      <text:p text:style-name="P38"/>
      <text:p text:style-name="P39"><text:span text:style-name="T40">(二)、特色：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list-format-name="NLF0" style:num-format="一, 二, 三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0" style:num-format="一, 二, 三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0" style:num-format="一, 二, 三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list-format-name="NLF0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5-12T07:19:00Z</meta:creation-date>
    <dc:date>2026-05-12T07:26:00Z</dc:date>
    <meta:template xlink:href="Normal" xlink:type="simple"/>
    <meta:editing-cycles>4</meta:editing-cycles>
    <meta:editing-duration>PT120S</meta:editing-duration>
    <meta:document-statistic meta:page-count="2" meta:paragraph-count="1" meta:word-count="32" meta:character-count="214" meta:row-count="1" meta:non-whitespace-character-count="183"/>
  </office:meta>
</office:document-meta>
</file>