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12" style:family="table-column">
      <style:table-column-properties style:column-width="1.4402in"/>
    </style:style>
    <style:style style:name="TableColumn13" style:family="table-column">
      <style:table-column-properties style:column-width="1.4402in"/>
    </style:style>
    <style:style style:name="TableColumn14" style:family="table-column">
      <style:table-column-properties style:column-width="1.4402in"/>
    </style:style>
    <style:style style:name="TableColumn15" style:family="table-column">
      <style:table-column-properties style:column-width="1.4402in"/>
    </style:style>
    <style:style style:name="Table11" style:family="table">
      <style:table-properties style:width="5.7611in" style:rel-width="100%" fo:margin-left="0in" table:align="center"/>
    </style:style>
    <style:style style:name="TableRow16" style:family="table-row">
      <style:table-row-properties style:min-row-height="0.4145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Row22" style:family="table-row">
      <style:table-row-properties style:min-row-height="0.4145in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ableRow35" style:family="table-row">
      <style:table-row-properties style:min-row-height="0.414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Row44" style:family="table-row">
      <style:table-row-properties style:min-row-height="0.414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5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清單段落" style:family="paragraph">
      <style:paragraph-properties fo:margin-left="1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清單段落" style:list-style-name="LFO1" style:family="paragraph">
      <style:text-properties style:font-name="標楷體" style:font-name-asian="標楷體" fo:font-size="16pt" style:font-size-asian="16pt" style:font-size-complex="16pt"/>
    </style:style>
    <style:style style:name="P58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5"/></text:span><text:span text:style-name="T3">學年度第</text:span><text:span text:style-name="T4"><text:s text:c="2"/></text:span><text:span text:style-name="T5">學期實務專題</text:span><text:span text:style-name="T6">(</text:span><text:span text:style-name="T7">二</text:span><text:span text:style-name="T8">)</text:span></text:p>
      <text:p text:style-name="P9">實體驗收及競賽資料確認單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專題題目</text:span>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組員學號</text:span></text:p>
          </table:table-cell>
          <table:table-cell table:style-name="TableCell26">
            <text:p text:style-name="P27"><text:span text:style-name="T28">組員姓名</text:span></text:p>
          </table:table-cell>
          <table:table-cell table:style-name="TableCell29">
            <text:p text:style-name="P30"><text:span text:style-name="T31">組員學號</text:span></text:p>
          </table:table-cell>
          <table:table-cell table:style-name="TableCell32">
            <text:p text:style-name="P33"><text:span text:style-name="T34">組員姓名</text:span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>專題資料需提請指導老師確認：</text:p>
      <text:list text:style-name="LFO1" text:continue-numbering="true">
        <text:list-item>
          <text:p text:style-name="P54">海報電子檔</text:p>
        </text:list-item>
      </text:list>
      <text:p text:style-name="P55"><text:s text:c="5"/>指導老師簽名：__________________</text:p>
      <text:p text:style-name="P56"/>
      <text:list text:style-name="LFO1" text:continue-numbering="true">
        <text:list-item>
          <text:p text:style-name="P57">完整書面報告初稿(封面格式至系網下載，內容格式依指導老師所訂)</text:p>
        </text:list-item>
      </text:list>
      <text:p text:style-name="P58"><text:s text:c="5"/>指導老師簽名：__________________</text:p>
      <text:p text:style-name="P5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0"><text:span text:style-name="T61">中</text:span><text:span text:style-name="T62">華民國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20pt" style:font-size-asian="20pt" style:font-size-complex="2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昇財</meta:initial-creator>
    <dc:creator>user</dc:creator>
    <meta:creation-date>2026-04-20T07:25:00Z</meta:creation-date>
    <dc:date>2026-04-20T07:25:00Z</dc:date>
    <meta:print-date>2017-11-22T01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